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Arial" fo:font-size="14pt" fo:language="pl" fo:country="PL" style:font-name-asian="Times New Roman1" style:font-size-asian="14pt" style:language-asian="zh" style:country-asian="CN" style:font-name-complex="Arial1" style:font-size-complex="12pt" style:language-complex="ar" style:country-complex="SA"/>
    </style:style>
    <style:style style:name="P2" style:family="paragraph" style:parent-style-name="Standard">
      <style:text-properties fo:color="#00000a" style:font-name="Arial" fo:font-size="12pt" fo:language="pl" fo:country="PL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" fo:font-size="12pt" fo:language="pl" fo:country="PL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a" style:font-name="Arial" fo:font-size="12pt" fo:language="pl" fo:country="PL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color="#00000a" style:font-name="Arial" fo:font-size="12pt" fo:language="pl" fo:country="PL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" fo:font-size="12pt" fo:language="pl" fo:country="PL" fo:font-weight="bold" style:font-name-asian="Times New Roman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a" style:font-name="Arial" fo:font-size="11pt" fo:language="pl" fo:country="PL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a" style:font-name="Arial" fo:font-size="11pt" fo:language="pl" fo:country="PL" style:font-name-asian="Times New Roman1" style:font-size-asian="11pt" style:language-asian="zh" style:country-asian="CN" style:font-name-complex="Arial1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a" style:font-name="Arial" fo:font-size="11pt" fo:language="pl" fo:country="PL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P10" style:family="paragraph" style:parent-style-name="Standard">
      <style:text-properties fo:color="#00000a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.323cm" fo:margin-right="0cm" fo:text-align="justify" style:justify-single-word="false" fo:text-indent="0cm" style:auto-text-indent="false"/>
    </style:style>
    <style:style style:name="P14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a" style:font-name="Times New Roman" fo:font-size="11pt" fo:language="pl" fo:country="PL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6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/>
      <style:text-properties fo:color="#000000"/>
    </style:style>
    <style:style style:name="P17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.751cm" fo:margin-right="0cm" fo:text-align="justify" style:justify-single-word="false" fo:text-indent="0.75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Standard" style:list-style-name="WWNum2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3" style:family="paragraph" style:parent-style-name="Standard" style:list-style-name="WWNum2">
      <style:paragraph-properties fo:margin-left="1.501cm" fo:margin-right="0cm" fo:text-align="justify" style:justify-single-word="false" fo:text-indent="-0.75cm" style:auto-text-indent="false"/>
    </style:style>
    <style:style style:name="P24" style:family="paragraph" style:parent-style-name="Standard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a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1.501cm" fo:margin-right="0cm" fo:text-align="justify" style:justify-single-word="false" fo:text-indent="-0.75cm" style:auto-text-indent="false"/>
      <style:text-properties fo:color="#00000a" style:font-name="Arial" fo:font-size="11pt" fo:language="pl" fo:country="PL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left="1cm" fo:margin-right="8.056cm" fo:text-align="center" style:justify-single-word="false" fo:text-indent="0cm" style:auto-text-indent="false"/>
      <style:text-properties fo:color="#00000a" style:font-name="Arial" fo:font-size="12pt" fo:language="pl" fo:country="PL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27" style:family="paragraph" style:parent-style-name="Standard">
      <style:paragraph-properties fo:margin-left="0cm" fo:margin-right="8.056cm" fo:text-align="center" style:justify-single-word="false" fo:text-indent="0cm" style:auto-text-indent="false"/>
      <style:text-properties fo:color="#00000a" style:font-name="Arial" fo:font-size="12pt" fo:language="pl" fo:country="PL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Heading_20_3" style:list-style-name="">
      <style:paragraph-properties fo:margin-left="1cm" fo:margin-right="8.056cm" fo:line-height="100%" fo:text-indent="0cm" style:auto-text-indent="false"/>
    </style:style>
    <style:style style:name="P31" style:family="paragraph" style:parent-style-name="Heading_20_3" style:list-style-name="">
      <style:paragraph-properties fo:margin-left="1cm" fo:margin-right="8.056cm" fo:line-height="100%" fo:text-align="center" style:justify-single-word="false" fo:text-indent="0cm" style:auto-text-indent="false"/>
      <style:text-properties fo:color="#00000a" style:font-name="Arial" fo:font-size="12pt" fo:language="pl" fo:country="PL" style:text-underline-style="solid" style:text-underline-width="auto" style:text-underline-color="font-color" fo:font-weight="bold" style:font-name-asian="Times New Roman1" style:font-size-asian="12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32" style:family="paragraph" style:parent-style-name="Heading_20_8" style:list-style-name="">
      <style:paragraph-properties fo:margin-left="8.001cm" fo:margin-right="-0.088cm" fo:text-align="center" style:justify-single-word="false" fo:text-indent="-0.499cm" style:auto-text-indent="false"/>
    </style:style>
    <style:style style:name="P33" style:family="paragraph" style:parent-style-name="Heading_20_8" style:list-style-name="">
      <style:paragraph-properties fo:margin-left="8.001cm" fo:margin-right="-0.088cm" fo:text-align="center" style:justify-single-word="false" fo:text-indent="-0.499cm" style:auto-text-indent="false"/>
      <style:text-properties fo:color="#00000a" style:font-name="Arial" fo:font-size="12pt" fo:language="pl" fo:country="PL" fo:font-weight="bold" style:font-name-asian="Times New Roman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34" style:family="paragraph" style:parent-style-name="Heading_20_8" style:list-style-name="">
      <style:paragraph-properties fo:margin-left="7.001cm" fo:margin-right="8.056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color="#00000a" style:font-name="Arial" fo:font-size="11pt" fo:language="pl" fo:country="PL" fo:font-weight="normal" style:font-name-asian="Times New Roman1" style:font-size-asian="11pt" style:language-asian="zh" style:country-asian="CN" style:font-weight-asian="normal" style:font-name-complex="Arial1" style:font-size-complex="11pt" style:language-complex="ar" style:country-complex="SA"/>
    </style:style>
    <style:style style:name="P35" style:family="paragraph" style:parent-style-name="Heading_20_8" style:list-style-name="">
      <style:paragraph-properties fo:margin-left="0cm" fo:margin-right="8.056cm" fo:text-align="start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36" style:family="paragraph" style:parent-style-name="FR1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</style:style>
    <style:style style:name="P37" style:family="paragraph" style:parent-style-name="FR1">
      <style:paragraph-properties fo:margin-left="0cm" fo:margin-right="0cm" fo:margin-top="0cm" fo:margin-bottom="0cm" fo:line-height="150%" fo:text-align="center" style:justify-single-word="false" fo:text-indent="-0.053cm" style:auto-text-indent="false"/>
    </style:style>
    <style:style style:name="P38" style:family="paragraph" style:parent-style-name="List_20_Paragraph" style:list-style-name="WWNum3">
      <style:paragraph-properties fo:margin-left="1.501cm" fo:margin-right="0cm" fo:text-align="justify" style:justify-single-word="false" fo:text-indent="-0.75cm" style:auto-text-indent="false"/>
    </style:style>
    <style:style style:name="P39" style:family="paragraph" style:parent-style-name="List_20_Paragraph" style:list-style-name="WWNum3">
      <style:paragraph-properties fo:margin-left="1.501cm" fo:margin-right="0cm" fo:text-align="justify" style:justify-single-word="false" fo:text-indent="-0.75cm" style:auto-text-indent="false"/>
      <style:text-properties fo:color="#000000"/>
    </style:style>
    <style:style style:name="P40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/>
      <style:text-properties fo:color="#000000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size-complex="12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1pt" style:font-size-asian="11pt" style:font-name-complex="Arial1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1" style:font-size-complex="12pt"/>
    </style:style>
    <style:style style:name="T7" style:family="text">
      <style:text-properties style:font-name="Arial" fo:font-size="11pt" fo:font-weight="bold" style:font-size-asian="11pt" style:font-weight-asian="bold" style:font-name-complex="Arial1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style:font-name-asian="Arial1" style:font-name-complex="Arial1" style:font-size-complex="12pt"/>
    </style:style>
    <style:style style:name="T11" style:family="text">
      <style:text-properties style:font-name="Arial" style:text-underline-style="none" style:font-name-complex="Arial1"/>
    </style:style>
    <style:style style:name="T12" style:family="text">
      <style:text-properties style:font-name="Arial" fo:font-size="12pt" style:font-size-asian="12pt" style:font-name-complex="Arial1" style:font-size-complex="12pt"/>
    </style:style>
    <style:style style:name="T13" style:family="text">
      <style:text-properties style:font-name="Arial" fo:font-size="9pt" style:font-size-asian="9pt" style:font-name-complex="Arial1" style:font-size-complex="9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ff0000" style:font-name="Arial" fo:font-size="11pt" style:font-size-asian="11pt" style:font-name-complex="Arial1"/>
    </style:style>
    <style:style style:name="T16" style:family="text">
      <style:text-properties fo:color="#ff0000" style:font-name="Arial" fo:font-size="11pt" style:font-size-asian="11pt" style:font-name-complex="Arial1" style:font-size-complex="11pt"/>
    </style:style>
    <style:style style:name="T17" style:family="text">
      <style:text-properties fo:color="#ff0000" style:font-name="Arial" fo:font-size="11pt" style:font-name-asian="Arial1" style:font-size-asian="11pt" style:font-name-complex="Arial1" style:font-size-complex="11pt"/>
    </style:style>
    <style:style style:name="T18" style:family="text">
      <style:text-properties fo:color="#ff0000" style:text-position="super 58%" style:font-name="Arial" fo:font-size="11pt" style:font-size-asian="11pt" style:font-name-complex="Arial1" style:font-size-complex="11pt"/>
    </style:style>
    <style:style style:name="T19" style:family="text">
      <style:text-properties fo:color="#ff0000" fo:font-size="11pt" style:font-size-asian="11pt" style:font-size-complex="11pt"/>
    </style:style>
    <style:style style:name="T20" style:family="text">
      <style:text-properties fo:color="#000000" style:font-name="Arial" fo:font-size="11pt" style:font-size-asian="11pt" style:font-name-complex="Arial1"/>
    </style:style>
    <style:style style:name="T21" style:family="text">
      <style:text-properties fo:color="#000000" style:font-name="Arial" fo:font-size="11pt" style:font-size-asian="11pt" style:font-name-complex="Arial1" style:font-size-complex="11pt"/>
    </style:style>
    <style:style style:name="T22" style:family="text">
      <style:text-properties fo:color="#000000" style:font-name="Arial" fo:font-size="11pt" fo:letter-spacing="-0.011cm" style:font-size-asian="11pt" style:font-name-complex="Arial1" style:font-size-complex="11pt"/>
    </style:style>
    <style:style style:name="T23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4" style:family="text">
      <style:text-properties fo:color="#000000" style:text-position="super 58%"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REGULAMIN</text:span></text:p>
      <text:p text:style-name="P37"><text:span text:style-name="T2">Komendy Powiatowej Policji w Łasku</text:span></text:p>
      <text:p text:style-name="P37"><text:span text:style-name="T2">z dnia </text:span><text:span text:style-name="T6">……23.11.2015………</text:span><text:span text:style-name="T2"> r. </text:span></text:p>
      <text:p text:style-name="P37"><text:span text:style-name="T2">zmieniający regulamin Komendy Powiatowej Policji w Łasku</text:span></text:p>
      <text:p text:style-name="P1"/>
      <text:p text:style-name="P3"/>
      <text:p text:style-name="P29"><text:span text:style-name="T1"><text:tab/></text:span><text:span text:style-name="T21">Na podstawie art. 7 ust. 4 ustawy z dnia 6 kwietnia 1990 r. o Policji (Dz. U. z 2015 r. <text:line-break/>poz. 355 z późn. zm.</text:span><text:span text:style-name="T24">1)</text:span><text:span text:style-name="T21">) postanawia się, co następuje:</text:span></text:p>
      <text:p text:style-name="P11"><text:span text:style-name="T8">§ 1.</text:span></text:p>
      <text:p text:style-name="P7"/>
      <text:p text:style-name="P12"><text:span text:style-name="T5"><text:tab/>W regulaminie Komendy Powiatowej Policji w Łasku z dnia 20 maja 2015 roku, wprowadza się następujące zmiany: <text:s/></text:span></text:p>
      <text:p text:style-name="P13"><text:span text:style-name="T9"><text:s text:c="2"/></text:span></text:p>
      <text:list xml:id="list4988601335634766038" text:style-name="WWNum1">
        <text:list-item>
          <text:p text:style-name="P16"><text:span text:style-name="T5">w § 3 w ust. 1 pkt 4:</text:span></text:p>
        </text:list-item>
      </text:list>
      <text:list xml:id="list8966917116432599850" text:style-name="WWNum3">
        <text:list-item>
          <text:p text:style-name="P39"><text:span text:style-name="T5">uchyla się lit. c i d,</text:span></text:p>
        </text:list-item>
        <text:list-item>
          <text:p text:style-name="P38"><text:span text:style-name="T21">w lit. f </text:span><text:span text:style-name="T5">kropkę zastępuje się przecinkiem i dodaję się lit. g w brzmieniu:</text:span></text:p>
        </text:list-item>
      </text:list>
      <text:p text:style-name="P19"><text:span text:style-name="T9">„</text:span><text:span text:style-name="T5">g) Zespół do spraw Ochrony Informacji Niejawnyc</text:span><text:span text:style-name="T21">h.”;</text:span></text:p>
      <text:p text:style-name="P15"/>
      <text:list xml:id="list31671047" text:continue-list="list4988601335634766038" text:style-name="WWNum1">
        <text:list-item>
          <text:p text:style-name="P17"><text:span text:style-name="T5">w § 4 w ust. 1 pkt 3:</text:span></text:p>
        </text:list-item>
      </text:list>
      <text:list xml:id="list7567694792357106386" text:style-name="WWNum4">
        <text:list-item>
          <text:p text:style-name="P40"><text:span text:style-name="T5">skreśla się lit. e i f,</text:span></text:p>
        </text:list-item>
        <text:list-item>
          <text:p text:style-name="P40"><text:span text:style-name="T5">w lit. h kropkę zastępuje się przecinkiem i dodaje się lit. i w brzmieniu:</text:span></text:p>
        </text:list-item>
      </text:list>
      <text:p text:style-name="P20"><text:span text:style-name="T9">„</text:span><text:span text:style-name="T5">i) Zespołu do spraw Ochrony Informacji Niejawnych.”;</text:span></text:p>
      <text:p text:style-name="P18"/>
      <text:list xml:id="list31665273" text:continue-list="list31671047" text:style-name="WWNum1">
        <text:list-item>
          <text:p text:style-name="P17"><text:span text:style-name="T5">uchyla</text:span><text:span text:style-name="T5"> </text:span><text:span text:style-name="T5">się</text:span><text:span text:style-name="T5"> § 18 i 19;</text:span></text:p>
        </text:list-item>
      </text:list>
      <text:p text:style-name="P15"/>
      <text:list xml:id="list31665542" text:continue-numbering="true" text:style-name="WWNum1">
        <text:list-item>
          <text:p text:style-name="P14"><text:span text:style-name="T5">po § 21 dodaje się § 21a w brzmieniu:</text:span></text:p>
        </text:list-item>
      </text:list>
      <text:p text:style-name="P15"/>
      <text:p text:style-name="P21"><text:span text:style-name="T23">„</text:span><text:span text:style-name="T21">§ 21a. </text:span><text:span text:style-name="T5">Do zadań Zespołu do spraw Ochrony Informacji Niejawnych należy w szczególności:</text:span></text:p>
      <text:list xml:id="list5300384388301332132" text:style-name="WWNum2">
        <text:list-item>
          <text:list>
            <text:list-item>
              <text:p text:style-name="P23"><text:span text:style-name="T21">zapewnienie przestrzegania przepisów prawa oraz procedur wewnętrznych dotyczących ochrony informacji niejawnych i </text:span><text:span text:style-name="T22">danych osobowych oraz </text:span><text:span text:style-name="T21">zapewnienie bezpieczeństwa tych informacji;</text:span></text:p>
            </text:list-item>
            <text:list-item>
              <text:p text:style-name="P22"><text:span text:style-name="T21"><text:s text:c="2"/>prowadzenie nadzoru nad funkcjonowaniem systemów teleinformatycznych oraz współdziałanie w zapewnieniu ochrony tych systemów, w których są przetwarzane informacje niejawne oraz </text:span><text:span text:style-name="T22">dane osobowe, poprzez wdrożenie oraz kontrolę </text:span><text:span text:style-name="T21">przestrzegania procedur i zasad wynikających z przepisów prawa i obowiązujących dokumentów SWBS <text:line-break/>i PBE dla tych systemów;</text:span></text:p>
            </text:list-item>
            <text:list-item>
              <text:p text:style-name="P22"><text:span text:style-name="T21"><text:s text:c="2"/>kontrola z zakresu ochrony informacji niejawnych i </text:span><text:span text:style-name="T22">danych osobowych </text:span><text:span text:style-name="T21">oraz przestrzegania przepisów dotyczących ochrony tych informacji;</text:span></text:p>
            </text:list-item>
            <text:list-item>
              <text:p text:style-name="P22"><text:span text:style-name="T21"><text:s text:c="2"/>opracowywanie i aktualizowanie planów, instrukcji, zasad, procedur postępowania z  materiałami niejawnymi oraz materiałami zawierającymi </text:span><text:span text:style-name="T22">dane osobowe</text:span><text:span text:style-name="T21"> i nadzorowanie ich realizacji w zakresie ochrony informacji niejawnych i </text:span><text:span text:style-name="T22">danych osobowych;</text:span></text:p>
            </text:list-item>
            <text:list-item>
              <text:p text:style-name="P22"><text:span text:style-name="T21"><text:s/><text:tab/>prowadzenie i aktualizowanie wykazu osób zatrudnionych lub pełniących służbę w Komendzie albo wykonujących czynności zlecone, które posiadają uprawnienia <text:line-break/>do dostępu do informacji niejawnych oraz osób, którym odmówiono wydania poświadczenia bezpieczeństwa lub je cofnięto;</text:span></text:p>
            </text:list-item>
            <text:list-item>
              <text:p text:style-name="P22"><text:span text:style-name="T22"><text:s/><text:tab/>prowadzenie </text:span><text:span text:style-name="T21">i aktualizowanie wykazu</text:span><text:span text:style-name="T22"> zbiorów danych osobowych, których administratorem jest Komendant oraz ewidencji osób upoważnionych do przetwarzania danych osobowych w jednostce; </text:span></text:p>
            </text:list-item>
          </text:list>
        </text:list-item>
      </text:list>
      <text:p text:style-name="P24"/>
      <text:p text:style-name="P24"/>
      <text:list xml:id="list31677859" text:continue-numbering="true" text:style-name="WWNum2">
        <text:list-item>
          <text:list>
            <text:list-item>
              <text:p text:style-name="P22"><text:soft-page-break/><text:span text:style-name="T21"><text:s/><text:tab/>zarządzanie ryzykiem bezpieczeństwa informacji niejawnych w szczególności szacowanie ryzyka;</text:span></text:p>
            </text:list-item>
            <text:list-item>
              <text:p text:style-name="P22"><text:span text:style-name="T21"><text:s/><text:tab/>prowadzenie szkoleń dla funkcjonariuszy i pracowników cywilnych Komendy w zakresie ochrony informacji niejawnych oraz ochrony </text:span><text:span text:style-name="T22">danych osobowych;</text:span></text:p>
            </text:list-item>
            <text:list-item>
              <text:p text:style-name="P22"><text:span text:style-name="T21"><text:s/><text:tab/>prowadzenie bieżącego instruktażu i konsultacji w zakresie obowiązujących przepisów dotyczących </text:span><text:span text:style-name="T22">danych osobowych oraz </text:span><text:span text:style-name="T21">informacji niejawnych, klasyfikowania tych informacji, nadawania klauzuli tajności oraz procedur ich zmian i znoszenia;</text:span></text:p>
            </text:list-item>
            <text:list-item>
              <text:p text:style-name="P22"><text:span text:style-name="T21">prowadzenie postępowań sprawdzających wobec kandydatów do służby w Policji oraz funkcjonariuszy i pracowników cywilnych Komendy; </text:span></text:p>
            </text:list-item>
            <text:list-item>
              <text:p text:style-name="P22"><text:span text:style-name="T21"><text:s/>wykonywanie zadań związanych z wydaniem i cofnięciem upoważnień dostępu <text:line-break/>do informacji niejawnych oznaczonych klauzulą „zastrzeżone”;</text:span></text:p>
            </text:list-item>
            <text:list-item>
              <text:p text:style-name="P22"><text:span text:style-name="T21">przyjmowanie, ewidencjonowanie, przechowywanie, przekazywanie, wysyłanie dokumentów elektronicznych i nieelektronicznych, zawierających informacje niejawne w celu pełnego nadzoru nad obiegiem dokumentów niejawnych oraz prowadzenie w tym celu odpowiednich urządzeń ewidencyjnych;</text:span></text:p>
            </text:list-item>
            <text:list-item>
              <text:p text:style-name="P22"><text:span text:style-name="T21">prowadzenie bieżącej kontroli dokumentów niejawnych przechowywanych poza Kancelarią Tajną w celu zapewnienia należytej ochrony informacji niejawnych zgodnie z obowiązującymi przepisami;</text:span></text:p>
            </text:list-item>
            <text:list-item>
              <text:p text:style-name="P22"><text:span text:style-name="T21">prowadzenie poczty specjalnej;</text:span></text:p>
            </text:list-item>
            <text:list-item>
              <text:p text:style-name="P22"><text:span text:style-name="T21">realizowanie przedsięwzięć związanych z przygotowaniami obronnymi Komendy w zakresie właściwości komórki organizacyjnej.”.</text:span></text:p>
            </text:list-item>
          </text:list>
        </text:list-item>
      </text:list>
      <text:p text:style-name="P25"/>
      <text:p text:style-name="P11"><text:span text:style-name="T8">§ 2.</text:span></text:p>
      <text:p text:style-name="P9"/>
      <text:p text:style-name="P12"><text:span text:style-name="T5">Regulamin wchodzi w życie z dniem</text:span><text:span text:style-name="T21"> 16 grudnia 2015 r. </text:span></text:p>
      <text:p text:style-name="P3"/>
      <text:p text:style-name="P2"/>
      <text:p text:style-name="P10"/>
      <text:p text:style-name="P10"/>
      <text:h text:style-name="P32" text:outline-level="8"><text:span text:style-name="T2">KOMENDANT <text:s/>POWIATOWY <text:s/>POLICJI</text:span></text:h>
      <text:h text:style-name="P32" text:outline-level="8"><text:span text:style-name="T10"><text:s/></text:span><text:span text:style-name="T2">W ŁASKU <text:s/></text:span></text:h>
      <text:h text:style-name="P33" text:outline-level="8"/>
      <text:h text:style-name="P33" text:outline-level="8"/>
      <text:h text:style-name="P32" text:outline-level="8"><text:span text:style-name="T2">podinsp. Piotr Bielewski</text:span></text:h>
      <text:h text:style-name="P30" text:outline-level="3"><text:span text:style-name="T11"><text:tab/><text:tab/><text:tab/><text:tab/><text:tab/><text:tab/><text:tab/></text:span></text:h>
      <text:h text:style-name="P31" text:outline-level="3"/>
      <text:p text:style-name="P12"><text:span text:style-name="T5"><text:s text:c="22"/>W <text:s text:c="2"/>POROZUMIENIU:</text:span></text:p>
      <text:h text:style-name="P34" text:outline-level="8"/>
      <text:h text:style-name="P35" text:outline-level="8"><text:span text:style-name="T2"><text:s text:c="17"/>KOMENDANT <text:s/>WOJEWÓDZKI <text:s/>POLICJI</text:span></text:h>
      <text:h text:style-name="P35" text:outline-level="8"><text:span text:style-name="T12"><text:s text:c="31"/></text:span><text:span text:style-name="T13">W <text:s/>ŁODZI </text:span></text:h>
      <text:h text:style-name="P35" text:outline-level="8"><text:span text:style-name="T13"><text:s text:c="6"/></text:span></text:h>
      <text:h text:style-name="P35" text:outline-level="8"><text:span text:style-name="T13"><text:s text:c="18"/></text:span><text:span text:style-name="T5">nadinsp. Dariusz Banachowicz</text:span></text:h>
      <text:p text:style-name="P26"/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<text:span text:style-name="T7">UZASADNIENIE</text:span></text:p>
      <text:p text:style-name="P4"/>
      <text:p text:style-name="P8"/>
      <text:p text:style-name="P28"><text:span text:style-name="T4">Regulamin zmieniający regulamin Komendy Powiatowej Policji w Łasku <text:s/>został </text:span><text:span text:style-name="T20">opracowany w związku ze zmianą struktury organizacyjnej polegającej na</text:span><text:span text:style-name="T15"> </text:span><text:span text:style-name="T20">zlikwidowaniu Jednoosobowego Stanowiska do spraw Ochrony Informacji Niejawnych i Kancelarii Tajnej, jako komórek organizacyjnych bezpośrednio podległych Komendantowi Powiatowemu Policji w Łasku. <text:line-break/>W miejsce zlikwidowanej komórki i stanowiska utworzony został Zespół do spraw Ochrony Informacji Niejawnych, w strukturze którego funkcjonować będzie Kancelaria Tajna. Powyższe miało na celu dostosowanie struktury do wymogów przepisów <text:s/>z zakresu ochrony informacji niejawnych, tak aby bezpośredni nadzór nad <text:s/>zadaniami wykonywanymi przez kierownika kancelarii tajnej przejął pełnomocnik do spraw ochrony informacji niejawnych.</text:span></text:p>
      <text:p text:style-name="P28"><text:span text:style-name="T4">W pozostałym zakresie regulamin pozostał niezmieniony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cm" fo:margin-right="0cm" fo:line-height="125%" fo:orphans="0" fo:widows="0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6.752cm" fo:margin-right="0.247cm" style:line-height-at-least="0.176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7.001cm" fo:margin-right="0cm" style:line-height-at-least="0.176cm" fo:text-indent="0cm" style:auto-text-indent="false" fo:keep-with-next="always"/>
      <style:text-properties fo:font-size="75%" fo:font-weight="bold" style:font-size-asian="75%" style:font-weight-asian="bold" style:font-size-complex="10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FR1" style:family="paragraph" style:default-outline-level="" style:list-style-name="">
      <style:paragraph-properties fo:margin-left="3.739cm" fo:margin-right="3.881cm" fo:margin-top="0.318cm" fo:margin-bottom="0cm" fo:line-height="105%" fo:text-align="end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4pt" fo:language="pl" fo:country="PL" fo:font-weight="bold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Główka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weight="normal" style:font-weight-asian="normal" style:font-name-complex="Arial1"/>
    </style:style>
    <style:style style:name="WW8Num3z1" style:family="text"/>
    <style:style style:name="WW8Num4z0" style:family="text">
      <style:text-properties fo:color="#000000" style:font-name="Arial" fo:font-size="11pt" fo:letter-spacing="-0.011cm" style:font-size-asian="11pt" style:font-name-complex="Arial1" style:font-size-complex="11pt"/>
    </style:style>
    <style:style style:name="WW8Num2z1" style:family="text"/>
    <style:style style:name="WW8Num5z0" style:family="text">
      <style:text-properties style:font-name="Arial" style:font-name-complex="Arial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Arial" style:font-name-complex="Arial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2" style:family="text">
      <style:text-properties style:font-name="Arial" style:font-name-asian="Times New Roman1" style:font-name-complex="Arial1"/>
    </style:style>
    <style:style style:name="WW8Num9z0" style:family="text">
      <style:text-properties style:font-name="Arial" fo:font-weight="normal" style:font-weight-asian="normal" style:font-name-complex="Arial1"/>
    </style:style>
    <style:style style:name="WW8Num9z1" style:family="text"/>
    <style:style style:name="WW8Num10z0" style:family="text"/>
    <style:style style:name="Domyślna_20_czcionka_20_akapitu1" style:display-name="Domyślna czcionka akapitu1" style:family="text"/>
    <style:style style:name="Znak_20_Znak2" style:display-name="Znak Znak2" style:family="text" style:parent-style-name="Domyślna_20_czcionka_20_akapitu1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1pt" style:language-complex="ar" style:country-complex="SA" style:font-weight-complex="bold"/>
    </style:style>
    <style:style style:name="Znak_20_Znak1" style:display-name="Znak Znak1" style:family="text" style:parent-style-name="Domyślna_20_czcionka_20_akapitu1">
      <style:text-properties fo:language="pl" fo:country="PL" fo:font-weight="bold" style:font-weight-asian="bold" style:language-complex="ar" style:country-complex="SA"/>
    </style:style>
    <style:style style:name="Znak_20_Znak" style:display-name="Znak Znak" style:family="text" style:parent-style-name="Domyślna_20_czcionka_20_akapitu1">
      <style:text-properties fo:font-size="12pt" fo:language="pl" fo:country="PL" fo:font-weight="bold" style:font-size-asian="12pt" style:font-weight-asian="bold" style:language-complex="ar" style:country-complex="SA"/>
    </style:style>
    <style:style style:name="page_20_number" style:display-name="page number" style:family="text" style:parent-style-name="Domyślna_20_czcionka_20_akapitu1"/>
    <style:style style:name="WW8Num23z0" style:family="text">
      <style:text-properties fo:color="#000000" style:font-name="Arial" fo:font-size="11pt" fo:letter-spacing="-0.011cm" style:font-size-asian="11pt" style:font-name-complex="Arial1" style:font-size-complex="11pt"/>
    </style:style>
    <style:style style:name="Nagłówek_20_Znak" style:display-name="Nagłówek Znak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zh" style:country-asian="CN" style:font-name-complex="Tahoma1" style:font-size-complex="8pt"/>
    </style:style>
    <style:style style:name="Stopka_20_Znak" style:display-name="Stopka Znak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fo:font-weight="normal" style:font-weight-asian="normal" style:font-name-complex="Arial1"/>
    </style:style>
    <style:style style:name="ListLabel_20_2" style:display-name="ListLabel 2" style:family="text">
      <style:text-properties fo:color="#000000" fo:font-size="11pt" fo:letter-spacing="-0.011cm" style:font-size-asian="11pt" style:font-name-complex="Arial1" style:font-size-complex="11pt"/>
    </style:style>
    <style:style style:name="ListLabel_20_3" style:display-name="ListLabel 3" style:family="text">
      <style:text-properties fo:color="#000000" style:text-line-through-style="none" fo:font-size="11pt" fo:letter-spacing="-0.011cm" style:font-size-asian="11pt" style:font-name-complex="Arial1" style:font-size-complex="11pt"/>
    </style:style>
    <style:style style:name="ListLabel_20_4" style:display-name="ListLabel 4" style:family="text">
      <style:text-properties style:font-name-complex="Arial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1pt" fo:letter-spacing="-0.011cm" style:font-size-asian="11pt" style:font-size-complex="11pt"/>
    </style:style>
    <style:style style:name="ListLabel_20_7" style:display-name="ListLabel 7" style:family="text">
      <style:text-properties style:text-line-through-style="none" fo:font-size="11pt" fo:letter-spacing="-0.011cm" style:font-size-asian="11pt" style:font-size-complex="11pt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1pt" fo:letter-spacing="-0.011cm" style:font-size-asian="11pt" style:font-size-complex="11pt"/>
    </style:style>
    <style:style style:name="ListLabel_20_10" style:display-name="ListLabel 10" style:family="text">
      <style:text-properties style:text-line-through-style="none" fo:font-size="11pt" fo:letter-spacing="-0.011cm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3cm" fo:margin-left="2cm"/>
        </style:list-level-properties>
      </text:list-level-style-number>
      <text:list-level-style-number text:level="4" text:style-name="ListLabel_20_9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9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9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9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9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30T07:19:00</meta:creation-date>
    <meta:initial-creator>MagdalenaJakubczak</meta:initial-creator>
    <dc:language>pl-PL</dc:language>
    <meta:print-date>2014-03-25T14:58:00</meta:print-date>
    <dc:date>2018-02-23T11:48:24.36</dc:date>
    <meta:editing-cycles>12</meta:editing-cycles>
    <dc:title>REGULAMIN</dc:title>
    <meta:editing-duration>PT10M17S</meta:editing-duration>
    <meta:generator>OpenOffice/4.1.4$Win32 OpenOffice.org_project/414m5$Build-9788</meta:generator>
    <meta:document-statistic meta:table-count="0" meta:image-count="0" meta:object-count="0" meta:page-count="3" meta:paragraph-count="49" meta:word-count="625" meta:character-count="4779"/>
    <meta:template xlink:type="simple" xlink:actuate="onRequest" xlink:title="Normal" xlink:href=""/>
  </office:meta>
</office:document-meta>
</file>